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kavel HLM03 N 4027, plaatsen van garageboxen, verzenddatum 22-06-2018, zaaknummer 2669447, olonummer 3590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29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kavel HLM03 N 4027, plaatsen van garageboxen, verzenddatum 22-06-2018, zaaknummer 2669447, olonummer 35903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92</meta:user-defined>
    <meta:user-defined meta:name="OVERHEIDop.GmbID/DC.identifier">gmb-2018-137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BN 27a</meta:user-defined>
    <meta:user-defined meta:name="OVERHEIDop.woonplaats">Nieuw-Vennep</meta:user-defined>
    <meta:user-defined meta:name="OVERHEIDop.straatnaam">Korenaa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08 475240</meta:user-defined>
    <meta:user-defined meta:name="OVERHEIDop.versieInformatie"/>
  </office:meta>
</office:document-meta>
</file>