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p van Klaverenstraat 17, 2134 CM, verhogen van de nok van de woning, verzenddatum 22-06-2018, zaaknummer 2655890, olonummer 35613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28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p van Klaverenstraat 17, 2134 CM, verhogen van de nok van de woning, verzenddatum 22-06-2018, zaaknummer 2655890, olonummer 3561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89</meta:user-defined>
    <meta:user-defined meta:name="OVERHEIDop.GmbID/DC.identifier">gmb-2018-13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CM 17</meta:user-defined>
    <meta:user-defined meta:name="OVERHEIDop.woonplaats">Hoofddorp</meta:user-defined>
    <meta:user-defined meta:name="OVERHEIDop.straatnaam">Bep van Klavere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62 480397</meta:user-defined>
    <meta:user-defined meta:name="OVERHEIDop.versieInformatie"/>
  </office:meta>
</office:document-meta>
</file>