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Nieuw-Vennep, Leden 2, 2151 SB, verbouwen van de eerste verdieping van de woning door middel van een verhoogde uitbreiding op palen, verzenddatum 22-06-2018, zaaknummer 2690847, olonummer 3633337.</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last-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Nieuw-Vennep, Leden 2, 2151 SB, verbouwen van de eerste verdieping van de woning door middel van een verhoogde uitbreiding op palen, verzenddatum 22-06-2018, zaaknummer 2690847, olonummer 3633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7</meta:user-defined>
    <meta:user-defined meta:name="OVERHEIDop.GmbID/DC.identifier">gmb-2018-137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B 2</meta:user-defined>
    <meta:user-defined meta:name="OVERHEIDop.woonplaats">Nieuw-Vennep</meta:user-defined>
    <meta:user-defined meta:name="OVERHEIDop.straatnaam">Led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53 475071</meta:user-defined>
    <meta:user-defined meta:name="OVERHEIDop.versieInformatie"/>
  </office:meta>
</office:document-meta>
</file>