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parresholm 98, 2133 BS, uitbreiden van de woning aan de voorzijde i.v.m. mantelzorg, 24-06-2018, zaaknummer 2734908, olonummer 3756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parresholm 98, 2133 BS, uitbreiden van de woning aan de voorzijde i.v.m. mantelzorg, 24-06-2018, zaaknummer 2734908, olonummer 3756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6</meta:user-defined>
    <meta:user-defined meta:name="OVERHEIDop.GmbID/DC.identifier">gmb-2018-13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S 96</meta:user-defined>
    <meta:user-defined meta:name="OVERHEIDop.woonplaats">Hoofddorp</meta:user-defined>
    <meta:user-defined meta:name="OVERHEIDop.straatnaam">Sparre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29 480473</meta:user-defined>
    <meta:user-defined meta:name="OVERHEIDop.versieInformatie"/>
  </office:meta>
</office:document-meta>
</file>