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corpius 1, 2132 LR, intern verbouwen en verbeteren van de brandveiligheidsvoorzieningen, 22-06-2018, zaaknummer 2734658, olonummer 37545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8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corpius 1, 2132 LR, intern verbouwen en verbeteren van de brandveiligheidsvoorzieningen, 22-06-2018, zaaknummer 2734658, olonummer 3754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85</meta:user-defined>
    <meta:user-defined meta:name="OVERHEIDop.GmbID/DC.identifier">gmb-2018-13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1</meta:user-defined>
    <meta:user-defined meta:name="OVERHEIDop.woonplaats">Hoofddorp</meta:user-defined>
    <meta:user-defined meta:name="OVERHEIDop.straatnaam">Scorpiu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71 478557</meta:user-defined>
    <meta:user-defined meta:name="OVERHEIDop.versieInformatie"/>
  </office:meta>
</office:document-meta>
</file>