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oslaan 29, 2132 RJ, plaatsen van 2 kozijnen in de zijgevel van het pand, 22-06-2018, zaaknummer 2734534, olonummer 37282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oslaan 29, 2132 RJ, plaatsen van 2 kozijnen in de zijgevel van het pand, 22-06-2018, zaaknummer 2734534, olonummer 3728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3</meta:user-defined>
    <meta:user-defined meta:name="OVERHEIDop.GmbID/DC.identifier">gmb-2018-13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29</meta:user-defined>
    <meta:user-defined meta:name="OVERHEIDop.woonplaats">Hoofddorp</meta:user-defined>
    <meta:user-defined meta:name="OVERHEIDop.straatnaam">Bo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24 479484</meta:user-defined>
    <meta:user-defined meta:name="OVERHEIDop.versieInformatie"/>
  </office:meta>
</office:document-meta>
</file>