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Pa Verkuijllaan 25, 1171 EA, plaatsen van een dakkapel in het voordakvlak, wijzigen van de begane grond en verbouwen 1e en 2e verdieping, 22-06-2018, zaaknummer 2734801, olonummer 37552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28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Pa Verkuijllaan 25, 1171 EA, plaatsen van een dakkapel in het voordakvlak, wijzigen van de begane grond en verbouwen 1e en 2e verdieping, 22-06-2018, zaaknummer 2734801, olonummer 37552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82</meta:user-defined>
    <meta:user-defined meta:name="OVERHEIDop.GmbID/DC.identifier">gmb-2018-13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EA 25</meta:user-defined>
    <meta:user-defined meta:name="OVERHEIDop.woonplaats">Badhoevedorp</meta:user-defined>
    <meta:user-defined meta:name="OVERHEIDop.straatnaam">Pa Verkuij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620 483296</meta:user-defined>
    <meta:user-defined meta:name="OVERHEIDop.versieInformatie"/>
  </office:meta>
</office:document-meta>
</file>