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Dieren Valleidag</text:p>
      <text:section text:name="zakelijke-mededeling_id1-3-2" text:style-name="zakelijke-mededeling">
        <text:section text:name="zakelijke-mededeling-tekst_id1-3-2-1" text:style-name="zakelijke-mededeling-tekst">
          <text:section text:name="tekst_id1-3-2-1-1" text:style-name="tekst">
            <text:p text:style-name="common-al">Op 25 juni 2018 is aan basisschool KLA4 op grond van art. 35 van de Drank- en Horecawet ontheffing verleend van het verbod op het verstrekken van zwak alcoholische drank tijdens de Dieren Valleidag, die op 6 juli 2018 wordt gehouden bij MFC Atria aan de Asschatterweg 36b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2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Dieren Vallei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0</meta:user-defined>
    <meta:user-defined meta:name="OVERHEIDop.GmbID/DC.identifier">gmb-2018-137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T 36b</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589 460932</meta:user-defined>
    <meta:user-defined meta:name="OVERHEIDop.versieInformatie"/>
  </office:meta>
</office:document-meta>
</file>