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Jaarlijkse Meerpaal BBQ op 30 juni 2018 Op de speelplaats tegenover Meerpaal 22 in Amstelvee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melding ontvangen voor activiteiten waarvoor geen vergunningplicht geldt op locatie Op de speelplaats tegenover Meerpaal 22 in Amstelveen. De melding is geregistreerd onder zaaknummer Z18-002931.</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2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Jaarlijkse Meerpaal BBQ op 30 juni 2018 Op de speelplaats tegenover Meerpaal 2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78</meta:user-defined>
    <meta:user-defined meta:name="OVERHEIDop.GmbID/DC.identifier">gmb-2018-13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ZM 3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435.11 476747.06</meta:user-defined>
    <meta:user-defined meta:name="OVERHEIDop.versieInformatie"/>
  </office:meta>
</office:document-meta>
</file>