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grondboringen t.b.v. aardwarmte  Aalswaard 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898</text:p>
            <text:p text:style-name="common-al">Voor   : grondboringen t.b.v. aardwarmte</text:p>
            <text:p text:style-name="common-al">Locatie   : Aalswaard 1 (3962 MZ) Wijk bij Duurstede</text:p>
            <text:p text:style-name="common-al">Datum ontvangst : 19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2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grondboringen t.b.v. aardwarmte  Aalswaard 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74</meta:user-defined>
    <meta:user-defined meta:name="OVERHEIDop.GmbID/DC.identifier">gmb-2018-137274</meta:user-defined>
    <meta:user-defined meta:name="OVERHEID.TaxonomieBeleidsagenda/OVERHEID.category">Bestuur | Organisatie en beleid</meta:user-defined>
    <meta:user-defined meta:name="OVERHEIDop.referentienummer">2018-298</meta:user-defined>
    <meta:user-defined meta:name="DCTERMS.abstract">Grondboringen t.b.v. aardwarmte Aalswaard 1 in Wijk bij Duurstede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Z 1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267 442859</meta:user-defined>
    <meta:user-defined meta:name="OVERHEIDop.versieInformatie"/>
  </office:meta>
</office:document-meta>
</file>