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uzze, Westhavenkade 53 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3 van de Drank- en Horecawet, vergunning heeft verleend voor:</text:p>
            <text:p text:style-name="common-al"/>
            <text:p text:style-name="common-al">Muzze</text:p>
            <text:p text:style-name="common-al">Adres: Westhavenkade 53 A</text:p>
            <text:p text:style-name="common-al">Aanvrager: de heer G. Saraҫ</text:p>
            <text:p text:style-name="common-al">Verzonden: </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27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7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Muzze, Westhavenkade 53 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271</meta:user-defined>
    <meta:user-defined meta:name="OVERHEIDop.GmbID/DC.identifier">gmb-2018-13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G 53a</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01 435767</meta:user-defined>
    <meta:user-defined meta:name="OVERHEIDop.versieInformatie"/>
  </office:meta>
</office:document-meta>
</file>