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drogingsbestrijding Overlangbroek  kadastraal perceel nr 857 Over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884</text:p>
            <text:p text:style-name="common-al">Voor   : verdrogingsbestrijding Overlangbroek</text:p>
            <text:p text:style-name="common-al">Locatie   : kadastraal perceel nr 857 Overlangbroek</text:p>
            <text:p text:style-name="common-al">Datum ontvangst : 19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2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drogingsbestrijding Overlangbroek  kadastraal perceel nr 857 Over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70</meta:user-defined>
    <meta:user-defined meta:name="OVERHEIDop.GmbID/DC.identifier">gmb-2018-137270</meta:user-defined>
    <meta:user-defined meta:name="OVERHEID.TaxonomieBeleidsagenda/OVERHEID.category">Bestuur | Organisatie en beleid</meta:user-defined>
    <meta:user-defined meta:name="OVERHEIDop.referentienummer">2018-297</meta:user-defined>
    <meta:user-defined meta:name="DCTERMS.abstract">Verdrogingsbestrijding Overlangbroek kadastraal perceel nr 857 Overlangbroek. Gepubliceerd op de gemeentepagina in de Wijkse Courant en 't Groentje d.d. 27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K 5</meta:user-defined>
    <meta:user-defined meta:name="OVERHEIDop.woonplaats">Langbroek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09 447221</meta:user-defined>
    <meta:user-defined meta:name="OVERHEIDop.versieInformatie"/>
  </office:meta>
</office:document-meta>
</file>