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Cameratoezicht Betje Wolffplein en omgeving </text:p>
      <text:section text:name="regeling_id1-3-2" text:style-name="regeling">
        <text:section text:name="aanhef_id1-3-2-1" text:style-name="aanhef">
          <text:section text:name="preambule_id1-3-2-1-1" text:style-name="preambule">
            <text:p text:style-name="al"/>
            <text:p text:style-name="al">Zaaknummer: 1584784</text:p>
            <text:p text:style-name="al"/>
            <text:p text:style-name="al">Gelezen het voorstel van Veiligheid en Toezicht</text:p>
            <text:p text:style-name="al">Cameratoezicht Betje Wolffplein en omgeving </text:p>
            <text:p text:style-name="al"/>
            <text:p text:style-name="al">d.d. 8 juni 2018</text:p>
            <text:p text:style-name="al"/>
            <text:p text:style-name="al">- Gelet op artikel 151d Gemeentewet en artikel 2:77 van de Algemene Plaatselijke Verordening Hoorn.</text:p>
            <text:p text:style-name="al"/>
            <text:p text:style-name="al">- Gelezen de reactie van de officier van justitie op 7 juni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text:p>
            <text:list text:style-name="id1-3-2-2-1-3">
              <text:list-item text:style-override="id1-3-2-2-1-3-1">
                <text:number>•</text:number>
                <text:p text:style-name="al">dat de burgemeester overeenkomstig artikel 151c van de Gemeentewet en artikel 2:77 van de Algemene Plaatselijke Verordening Hoorn 2010 heeft belsoten tot plaatsing van camera’s voor het toezicht op een openbare plaats gericht op de handhaving van de openbare orde;</text:p>
              </text:list-item>
              <text:list-item text:style-override="id1-3-2-2-1-3-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2-1-3-3">
                <text:number>•</text:number>
                <text:p text:style-name="al">dat er nog steeds sprake is van overlast in het gebied; </text:p>
              </text:list-item>
              <text:list-item text:style-override="id1-3-2-2-1-3-4">
                <text:number>•</text:number>
                <text:p text:style-name="al">dat politie en gemeentelijke handhavers ter handhaving van de openbare orde extra inzet hebben in het gebied;</text:p>
              </text:list-item>
              <text:list-item text:style-override="id1-3-2-2-1-3-5">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2-1-3-6">
                <text:number>•</text:number>
                <text:p text:style-name="al">dat de duur van de aanwijzing en de omvang van de gebieden proportioneel zijn in relatie tot het beoogde legitieme doel;</text:p>
              </text:list-item>
              <text:list-item text:style-override="id1-3-2-2-1-3-7">
                <text:number>•</text:number>
                <text:p text:style-name="al">dat de camera’s binnen het aangewezen gebied kunnen worden verplaatst indien de situatie daartoe aanleiding geeft; </text:p>
              </text:list-item>
              <text:list-item text:style-override="id1-3-2-2-1-3-8">
                <text:number>•</text:number>
                <text:p text:style-name="al">dat de overige maatregelen die in de bewuste gebieden zijn getroffen om inbreuk op de openbare orde en verslechtering van het woon- en leefklimaat of bezit te voorkomen niet het gewenste effect hebben gehad;</text:p>
              </text:list-item>
              <text:list-item text:style-override="id1-3-2-2-1-3-9">
                <text:number>•</text:number>
                <text:p text:style-name="al">dat het uitoefenen van controlebevoegdheden in het bewuste gebied een onderdeel is van een breder handhavingsbeleid ter vergroting van leefbaarheid en veiligheid;</text:p>
              </text:list-item>
              <text:list-item text:style-override="id1-3-2-2-1-3-10">
                <text:number>•</text:number>
                <text:p text:style-name="al">dat het aanwijzen van dit gebied voor cameratoezicht zal bijdragen aan de doelen uit de Veiligheidsambitie 2018 en de Veiligheidsprobleemanalyse Kersenboogerd;</text:p>
              </text:list-item>
              <text:list-item text:style-override="id1-3-2-2-1-3-11">
                <text:number>•</text:number>
                <text:p text:style-name="al">dat de aanwijzing van dit gebied noodzakelijk is om, via intensivering van de probleemaanpak, het risico van inbreuk op de openbare orde en het verslechteren van het woon- en leefklimaat terug te kunnen dringen naar een aanvaardbaar niveau.</text:p>
              </text:list-item>
            </text:list>
            <text:p text:style-name="al"/>
            <text:p text:style-name="al">De burgemeester van de gemeente Hoorn besluit:</text:p>
            <text:p text:style-name="al"/>
            <text:list text:style-name="id1-3-2-2-1-7">
              <text:list-item text:style-override="id1-3-2-2-1-7-1">
                <text:number>a.</text:number>
                <text:p text:style-name="al">In te stemmen met het plaatsen van twee camera’s op Betje Wolffplein en omgevingte Hoorn in het gebied aangegeven op bijgaande plattegrond.</text:p>
              </text:list-item>
              <text:list-item text:style-override="id1-3-2-2-1-7-2">
                <text:number>b.</text:number>
                <text:p text:style-name="al">Het Betje Wolffplein en omgeving in Hoorn aan te wijzen als gebied waar cameratoezicht plaatsvindt als bedoeld in artikelen 151c Gemeentewet en 2:77 van de Algemene Plaatselijke Verordening Hoorn 2010. </text:p>
              </text:list-item>
              <text:list-item text:style-override="id1-3-2-2-1-7-3">
                <text:number>c.</text:number>
                <text:p text:style-name="al">De camera’s te plaatsen in afwachting van het besluit over (vast) cameratoezicht op en rond Betje Wolffplein/Station Kersenboogerd</text:p>
              </text:list-item>
              <text:list-item text:style-override="id1-3-2-2-1-7-4">
                <text:number>d.</text:number>
                <text:p text:style-name="al">Dit besluit treedt in werking op de eerste dag na publicatie in het Gemeenteblad.</text:p>
              </text:list-item>
            </text:list>
            <text:p text:style-name="al"/>
            <text:p text:style-name="al">te bepalen dat bovenstaand wordt bekendgemaakt:</text:p>
            <text:p text:style-name="al"/>
            <text:p text:style-name="al">Hoorn, 19 juni 2018</text:p>
            <text:p text:style-name="al"/>
            <text:p text:style-name="al">de burgemeester,</text:p>
            <text:p text:style-name="al"/>
            <text:p text:style-name="al"/>
            <text:p text:style-name="al"/>
            <text:p text:style-name="al"/>
            <text:p text:style-name="al">
            <text:span text:style-name="nadrukvet">Bent u het niet eens met dit besluit?</text:span>
          </text:p>
            <text:p text:style-name="al">Dan kunt u bezwaar maken. In dat geval adviseren wij u om eerst contact met ons op te nemen. Wij nemen samen met u het besluit door. U kunt hiervoor bellen met T.J. Ton, 0229-252200.</text:p>
            <text:p text:style-name="al"/>
            <text:p text:style-name="al">Als we er niet uitkomen, kunt u een bezwaarschrift sturen naar de burgemeester van Hoorn. Zorgt u er voor dat u het bezwaarschrift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de burgemeester van Hoorn. Het adres is: Postbus 603, 1620 AR Hoorn.</text:p>
            <text:p text:style-name="al"/>
            <text:p text:style-name="al">In uw bezwaarschrift moet het volgende staan:</text:p>
            <text:list text:style-name="id1-3-2-2-1-27">
              <text:list-item text:style-override="id1-3-2-2-1-27-1">
                <text:number>•</text:number>
                <text:p text:style-name="al">uw naam, adres en graag ook uw telefoonnummer;</text:p>
              </text:list-item>
              <text:list-item text:style-override="id1-3-2-2-1-27-2">
                <text:number>•</text:number>
                <text:p text:style-name="al">een duidelijke omschrijving van het besluit waartegen u bezwaar maakt (u kunt bijvoorbeeld de datum en ons kenmerk van het besluit vermelden of een kopie meesturen);</text:p>
              </text:list-item>
              <text:list-item text:style-override="id1-3-2-2-1-27-3">
                <text:number>•</text:number>
                <text:p text:style-name="al">de reden(en) waarom u bezwaar maakt;</text:p>
              </text:list-item>
              <text:list-item text:style-override="id1-3-2-2-1-27-4">
                <text:number>•</text:number>
                <text:p text:style-name="al">de datum en uw handtekening.</text:p>
              </text:list-item>
            </text:list>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726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6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6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eratoezicht Betje Wolffplein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65</meta:user-defined>
    <meta:user-defined meta:name="OVERHEIDop.GmbID/DC.identifier">gmb-2018-137265</meta:user-defined>
    <meta:user-defined meta:name="OVERHEID.TaxonomieBeleidsagenda/OVERHEID.category">Openbare orde en veiligheid | Organisatie en beleid</meta:user-defined>
    <meta:user-defined meta:name="OVERHEID.Gemeente/DC.spatial">Hoorn</meta:user-defined>
    <meta:user-defined meta:name="DC.source">artikel 151d van de Gemeentewet;1.0:c:BWBR0005416&amp;artikel=151d&amp;g=2018-06-13</meta:user-defined>
    <meta:user-defined meta:name="DC.source">;http://decentrale.regelgeving.overheid.nl/cvdr/xhtmloutput/Historie/Hoorn/CVDR445528/CVDR445528_2.html</meta:user-defined>
    <meta:user-defined meta:name="OVERHEIDop.referentienummer">1584784</meta:user-defined>
    <meta:user-defined meta:name="DCTERMS.alternative">Cameratoezicht Betje Wolffplein en omgeving</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6-28</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11096_1</meta:user-defined>
    <meta:user-defined meta:name="OVERHEIDop.externeBijlage">Kaart camera's |exb-2018-40193</meta:user-defined>
    <meta:user-defined meta:name="OVERHEIDop.versieInformatie"/>
  </office:meta>
</office:document-meta>
</file>