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bouwen nieuwe woning  Mauritsdreef 17 in 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874</text:p>
            <text:p text:style-name="common-al">Voor   : bouwen nieuwe woning</text:p>
            <text:p text:style-name="common-al">Locatie   : Mauritsdreef 17 (3947 PD) Langbroek</text:p>
            <text:p text:style-name="common-al">Datum ontvangst : 18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726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bouwen nieuwe woning  Mauritsdreef 17 in 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64</meta:user-defined>
    <meta:user-defined meta:name="OVERHEIDop.GmbID/DC.identifier">gmb-2018-137264</meta:user-defined>
    <meta:user-defined meta:name="OVERHEID.TaxonomieBeleidsagenda/OVERHEID.category">Bestuur | Organisatie en beleid</meta:user-defined>
    <meta:user-defined meta:name="OVERHEIDop.referentienummer">2018-296</meta:user-defined>
    <meta:user-defined meta:name="DCTERMS.abstract">Bouwen nieuwe woning Mauritsdreef 17 in Langbroek. Gepubliceerd op de gemeentepagina in de Wijkse Courant en 't Groentje d.d. 27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</meta:user-defined>
    <meta:user-defined meta:name="OVERHEIDop.woonplaats">Langbroek</meta:user-defined>
    <meta:user-defined meta:name="OVERHEIDop.straatnaam">Mauritsdree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10 447443</meta:user-defined>
    <meta:user-defined meta:name="OVERHEIDop.versieInformatie"/>
  </office:meta>
</office:document-meta>
</file>