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, verwijderen asbest plaat, Mosterdhof 109, 6931 AJ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Geaccepteerde </text:span>Sloopmelding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Mosterdhof 109, 6931 AJ, verwijderen asbest plaat, datum acceptatie 20 juni 2018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726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6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6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, verwijderen asbest plaat, Mosterdhof 109, 6931 A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262</meta:user-defined>
    <meta:user-defined meta:name="OVERHEIDop.GmbID/DC.identifier">gmb-2018-1372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J 109</meta:user-defined>
    <meta:user-defined meta:name="OVERHEIDop.woonplaats">Westervoort</meta:user-defined>
    <meta:user-defined meta:name="OVERHEIDop.straatnaam">Mosterdhof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545 442042</meta:user-defined>
    <meta:user-defined meta:name="OVERHEIDop.versieInformatie"/>
  </office:meta>
</office:document-meta>
</file>