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Kweekhoeve 20 (kavel 4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nieuwbouw woonhuis</text:p>
            <text:p text:style-name="common-al">Kenmerk: 710748</text:p>
            <text:p text:style-name="common-al">Datum verzending: 25 juni 2018</text:p>
            <text:p text:style-name="common-al">Besluit: Toegekend</text:p>
            <text:p text:style-name="common-al">
            <text:span text:style-name="nadrukvet">Wilt u meer informatie?</text:span>
          </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a xlink:href="http://loket.rechtspraak.nl/bestuursrecht" xlink:type="simple">http://loket.rechtspraak.nl/bestuursrecht</text:a><text:span text:style-name="nadrukcur">.</text:span><text:span text:style-name="nadrukcur"/><text:span text:style-name="nadrukcur">Daarvoor moet u wel beschikken over een elektronische handtekening (DigiD). Kijk op de genoemde site voor de precieze voorwaarden.</text:span></text:p>
            <text:p text:style-name="common-al">
            <text:span text:style-name="nadrukvet">Kosten</text:span>
          </text:p>
            <text:p text:style-name="common-al">Aan het instellen van bezwaar zijn geen kosten verbonden. Aan het verzoeken om een voorlopige voorziening zijn wel kosten verbonden. De informatiebalie van de Rechtbank Midden-Nederland tel: 030-2233010 of <text:a xlink:href="http://www.rechtspraak.nl/Procedures/Tarieven-griffierecht/" xlink:type="simple">www.rechtspraak.nl/Procedures/Tarieven-griffierecht/</text:a>) kan u hierover inform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726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6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6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Kweekhoeve 20 (kavel 4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61</meta:user-defined>
    <meta:user-defined meta:name="OVERHEIDop.GmbID/DC.identifier">gmb-2018-137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B</meta:user-defined>
    <meta:user-defined meta:name="OVERHEIDop.woonplaats">Nieuwegein</meta:user-defined>
    <meta:user-defined meta:name="OVERHEIDop.straatnaam">Kweek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59 451114</meta:user-defined>
    <meta:user-defined meta:name="OVERHEIDop.versieInformatie"/>
  </office:meta>
</office:document-meta>
</file>