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uitbreiding op bestaande vergunning, Noordelijke Parallelweg 19, 6931 ER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 </text:p>
            <text:list text:style-name="id1-3-2-1-1-2">
              <text:list-item text:style-override="id1-3-2-1-1-2-1">
                <text:number>•</text:number>
                <text:p text:style-name="al">Noordelijke Parallelweg 19, 6931 ER, uitbreiding op bestaande vergunning, datum verlengen beslistermijn 14 jun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725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5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5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uitbreiding op bestaande vergunning, Noordelijke Parallelweg 19, 6931 ER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59</meta:user-defined>
    <meta:user-defined meta:name="OVERHEIDop.GmbID/DC.identifier">gmb-2018-137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R 19</meta:user-defined>
    <meta:user-defined meta:name="OVERHEIDop.woonplaats">Westervoort</meta:user-defined>
    <meta:user-defined meta:name="OVERHEIDop.straatnaam">Noordelijke Parallelweg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70 441474</meta:user-defined>
    <meta:user-defined meta:name="OVERHEIDop.versieInformatie"/>
  </office:meta>
</office:document-meta>
</file>