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dakkapel  Hinkerstraat 29 in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4870</text:p>
            <text:p text:style-name="common-al">Voor   : dakkapel</text:p>
            <text:p text:style-name="common-al">Locatie   : Hinkerstraat 29 (3945 BR) Cothen</text:p>
            <text:p text:style-name="common-al">Datum ontvangst : 19 jun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7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725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5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5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dakkapel  Hinkerstraat 29 in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58</meta:user-defined>
    <meta:user-defined meta:name="OVERHEIDop.GmbID/DC.identifier">gmb-2018-137258</meta:user-defined>
    <meta:user-defined meta:name="OVERHEID.TaxonomieBeleidsagenda/OVERHEID.category">Bestuur | Organisatie en beleid</meta:user-defined>
    <meta:user-defined meta:name="OVERHEIDop.referentienummer">2018-295</meta:user-defined>
    <meta:user-defined meta:name="DCTERMS.abstract">Dakkapel Hinkerstraat 29 in Cothen. Gepubliceerd op de gemeentepagina in de Wijkse Courant en 't Groentje d.d. 27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R 29</meta:user-defined>
    <meta:user-defined meta:name="OVERHEIDop.woonplaats">Cothen</meta:user-defined>
    <meta:user-defined meta:name="OVERHEIDop.straatnaam">Hinker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463 445528</meta:user-defined>
    <meta:user-defined meta:name="OVERHEIDop.versieInformatie"/>
  </office:meta>
</office:document-meta>
</file>