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dakkapel,  Nicolaistraat 5, 6931 T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Nicolaistraat 5, 6931 TL, plaatsen dakkapel, datum verlengen beslistermijn 19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2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dakkapel,  Nicolaistraat 5, 6931 T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6</meta:user-defined>
    <meta:user-defined meta:name="OVERHEIDop.GmbID/DC.identifier">gmb-2018-13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</meta:user-defined>
    <meta:user-defined meta:name="OVERHEIDop.woonplaats">Westervoort</meta:user-defined>
    <meta:user-defined meta:name="OVERHEIDop.straatnaam">Nicolai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3 441255</meta:user-defined>
    <meta:user-defined meta:name="OVERHEIDop.versieInformatie"/>
  </office:meta>
</office:document-meta>
</file>