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reclameborden, Hamersestraat 53, 6931 EW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Hamersestraat 53, 6931 EW, plaatsen reclameborden, datum ingekomen 18 juni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3725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5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5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reclameborden, Hamersestraat 53, 6931 EW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255</meta:user-defined>
    <meta:user-defined meta:name="OVERHEIDop.GmbID/DC.identifier">gmb-2018-137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W 53</meta:user-defined>
    <meta:user-defined meta:name="OVERHEIDop.woonplaats">Westervoort</meta:user-defined>
    <meta:user-defined meta:name="OVERHEIDop.straatnaam">Hamerse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845 441580</meta:user-defined>
    <meta:user-defined meta:name="OVERHEIDop.versieInformatie"/>
  </office:meta>
</office:document-meta>
</file>