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richten bouwplaats, Vrouwenslag 18, 6931 WR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Vrouwenslag 18, 6931 WR, inrichten bouwplaats, datum ingekomen 15 juni 2018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725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richten bouwplaats, Vrouwenslag 18, 6931 W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54</meta:user-defined>
    <meta:user-defined meta:name="OVERHEIDop.GmbID/DC.identifier">gmb-2018-137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R 18</meta:user-defined>
    <meta:user-defined meta:name="OVERHEIDop.woonplaats">Westervoort</meta:user-defined>
    <meta:user-defined meta:name="OVERHEIDop.straatnaam">Vrouwensla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34 440827</meta:user-defined>
    <meta:user-defined meta:name="OVERHEIDop.versieInformatie"/>
  </office:meta>
</office:document-meta>
</file>