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113, 1906CG Limmen, het verbouwen van de woning, ontvangstdatum aanvraag  17 januari 2018 (WABO180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113, 1906CG Limmen, het verbouwen van de woning, ontvangstdatum aanvraag  17 januari 2018 (WABO1800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25</meta:user-defined>
    <meta:user-defined meta:name="OVERHEIDop.GmbID/DC.identifier">gmb-2018-1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G 113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45 509804</meta:user-defined>
    <meta:user-defined meta:name="OVERHEIDop.versieInformatie"/>
  </office:meta>
</office:document-meta>
</file>