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Claudius Civilislaan 40 en 40 Z103 t/m 40 Z227,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in te trekken: </text:p>
            <text:p text:style-name="common-al"/>
            <text:p text:style-name="common-al">Claudius Civilislaan 40 en 40 Z103 t/m 40 Z227 (datum besluit: 18-06-2018) doc 1643881</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24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Claudius Civilislaan 40 en 40 Z103 t/m 40 Z22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249</meta:user-defined>
    <meta:user-defined meta:name="OVERHEIDop.GmbID/DC.identifier">gmb-2018-137249</meta:user-defined>
    <meta:user-defined meta:name="OVERHEID.TaxonomieBeleidsagenda/OVERHEID.category">Ruimte en infrastructuur | Organisatie en beleid</meta:user-defined>
    <meta:user-defined meta:name="OVERHEIDop.referentienummer">1643881  </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40z 103</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40190</meta:user-defined>
    <meta:user-defined meta:name="OVERHEID.EPSG28992/DC.spatial">81684 436446</meta:user-defined>
    <meta:user-defined meta:name="OVERHEIDop.versieInformatie"/>
  </office:meta>
</office:document-meta>
</file>