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dakopbouw  Keizer 56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4864</text:p>
            <text:p text:style-name="common-al">Voor   : dakopbouw</text:p>
            <text:p text:style-name="common-al">Locatie   : Keizer 56 (3962 EZ) Wijk bij Duurstede</text:p>
            <text:p text:style-name="common-al">Datum ontvangst : 18 jun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7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724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dakopbouw  Keizer 56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47</meta:user-defined>
    <meta:user-defined meta:name="OVERHEIDop.GmbID/DC.identifier">gmb-2018-137247</meta:user-defined>
    <meta:user-defined meta:name="OVERHEID.TaxonomieBeleidsagenda/OVERHEID.category">Bestuur | Organisatie en beleid</meta:user-defined>
    <meta:user-defined meta:name="OVERHEIDop.referentienummer">2018-294</meta:user-defined>
    <meta:user-defined meta:name="DCTERMS.abstract">Dakopbouw Keizer 56 in Wijk bij Duurstede. Gepubliceerd op de gemeentepagina in de Wijkse Courant en 't Groentje d.d. 27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Z 56</meta:user-defined>
    <meta:user-defined meta:name="OVERHEIDop.woonplaats">Wijk bij Duurstede</meta:user-defined>
    <meta:user-defined meta:name="OVERHEIDop.straatnaam">Keizer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55 443164</meta:user-defined>
    <meta:user-defined meta:name="OVERHEIDop.versieInformatie"/>
  </office:meta>
</office:document-meta>
</file>