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NWB Streetwise</text:p>
      <text:section text:name="zakelijke-mededeling_id1-3-2" text:style-name="zakelijke-mededeling">
        <text:section text:name="zakelijke-mededeling-tekst_id1-3-2-1" text:style-name="zakelijke-mededeling-tekst">
          <text:section text:name="tekst_id1-3-2-1-1" text:style-name="tekst">
            <text:p text:style-name="common-al">Op 18 januari 2018 is aan OBS De Brink vergunning verleend voor de praktische verkeerstraining ‘ANWB Streetwise’. De training  voor leerlingen van groep 5 t/m 8 wordt gegeven op 9 februari  2018 tussen 8.30 uur en 12.00 uur op  een tijdelijk afgezet deel van de Lijsterbeslaan en op het plein in winkelcentrum De Biezenkamp  in Leusden.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24</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4</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24</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ANWB Streetwi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24</meta:user-defined>
    <meta:user-defined meta:name="OVERHEIDop.GmbID/DC.identifier">gmb-2018-137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XL 28</meta:user-defined>
    <meta:user-defined meta:name="OVERHEIDop.woonplaats">Leusden</meta:user-defined>
    <meta:user-defined meta:name="OVERHEIDop.straatnaam">Lijsterbes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82 461073</meta:user-defined>
    <meta:user-defined meta:name="OVERHEIDop.versieInformatie"/>
  </office:meta>
</office:document-meta>
</file>