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uitbreiding kerk en woningen  Cotherweg 25/27/29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824</text:p>
            <text:p text:style-name="common-al">Voor   : uitbreiding kerk en woningen</text:p>
            <text:p text:style-name="common-al">Locatie   : Cotherweg 25/27/29 (3947 MP) Cothen</text:p>
            <text:p text:style-name="common-al">Datum ontvangst : 18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23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uitbreiding kerk en woningen  Cotherweg 25/27/29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38</meta:user-defined>
    <meta:user-defined meta:name="OVERHEIDop.GmbID/DC.identifier">gmb-2018-137238</meta:user-defined>
    <meta:user-defined meta:name="OVERHEID.TaxonomieBeleidsagenda/OVERHEID.category">Bestuur | Organisatie en beleid</meta:user-defined>
    <meta:user-defined meta:name="OVERHEIDop.referentienummer">2018-293</meta:user-defined>
    <meta:user-defined meta:name="DCTERMS.abstract">Uitbreiding kerk en woningen Cotherweg 25/27/29 in Cothen. Gepubliceerd op de gemeentepagina in de Wijkse Courant en 't Groentje d.d. 27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</meta:user-defined>
    <meta:user-defined meta:name="OVERHEIDop.woonplaats">Cothen</meta:user-defined>
    <meta:user-defined meta:name="OVERHEIDop.straatnaam">Cother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345 446371</meta:user-defined>
    <meta:user-defined meta:name="OVERHEIDop.versieInformatie"/>
  </office:meta>
</office:document-meta>
</file>