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vangen en vergroten loods /asbest verwijderen  Langbroekerdijk A 38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668</text:p>
            <text:p text:style-name="common-al">Voor   : vervangen en vergroten loods ? asbest verwijderen</text:p>
            <text:p text:style-name="common-al">Locatie   : Langbroekerdijk A 38 (3947 BJ) Langbroek</text:p>
            <text:p text:style-name="common-al">Datum ontvangst : 13 Juni 1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vangen en vergroten loods /asbest verwijderen  Langbroekerdijk A 38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5</meta:user-defined>
    <meta:user-defined meta:name="OVERHEIDop.GmbID/DC.identifier">gmb-2018-137235</meta:user-defined>
    <meta:user-defined meta:name="OVERHEID.TaxonomieBeleidsagenda/OVERHEID.category">Bestuur | Organisatie en beleid</meta:user-defined>
    <meta:user-defined meta:name="OVERHEIDop.referentienummer">2018-292</meta:user-defined>
    <meta:user-defined meta:name="DCTERMS.abstract">Vervangen en vergroten loods/asbest verwijderen Langbroekerdijk A 38 in Langbroek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J 44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207 446793</meta:user-defined>
    <meta:user-defined meta:name="OVERHEIDop.versieInformatie"/>
  </office:meta>
</office:document-meta>
</file>