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plaatsen inrit en straatverlichting en kappen boom  Trechtweg 3a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4664</text:p>
            <text:p text:style-name="common-al">Voor   : verplaatsen inrit en straatverlichting en kappen boom</text:p>
            <text:p text:style-name="common-al">Locatie   : Trechtweg 3a ( 3945 PL ) Cothen</text:p>
            <text:p text:style-name="common-al">Datum ontvangst : 13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2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plaatsen inrit en straatverlichting en kappen boom  Trechtweg 3a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30</meta:user-defined>
    <meta:user-defined meta:name="OVERHEIDop.GmbID/DC.identifier">gmb-2018-137230</meta:user-defined>
    <meta:user-defined meta:name="OVERHEID.TaxonomieBeleidsagenda/OVERHEID.category">Bestuur | Organisatie en beleid</meta:user-defined>
    <meta:user-defined meta:name="OVERHEIDop.referentienummer">2018-291</meta:user-defined>
    <meta:user-defined meta:name="DCTERMS.abstract">Verplaatsen inrit en straatverlichting en kappen boom Trechtweg 3a in Cothen. Gepubliceerd op de gemeentepagina in de Wijkse Courant en 't Groentje d.d. 27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L 3a</meta:user-defined>
    <meta:user-defined meta:name="OVERHEIDop.woonplaats">Cothen</meta:user-defined>
    <meta:user-defined meta:name="OVERHEIDop.straatnaam">Trecht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56 444132</meta:user-defined>
    <meta:user-defined meta:name="OVERHEIDop.versieInformatie"/>
  </office:meta>
</office:document-meta>
</file>