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NWB Streetwise</text:p>
      <text:section text:name="zakelijke-mededeling_id1-3-2" text:style-name="zakelijke-mededeling">
        <text:section text:name="zakelijke-mededeling-tekst_id1-3-2-1" text:style-name="zakelijke-mededeling-tekst">
          <text:section text:name="tekst_id1-3-2-1-1" text:style-name="tekst">
            <text:p text:style-name="common-al">Op 18 januari 2018 is aan OBS De Bongerd vergunning verleend voor de praktische verkeerstraining ‘ANWB Streetwise’. De training voor leerlingen van groep 5 en 6 wordt gegeven op 29 januari 2018  tussen 8.15 uur en 12.00 uur op  een tijdelijk afgezet deel van de Zonnedauwhof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2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NWB Streetwi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23</meta:user-defined>
    <meta:user-defined meta:name="OVERHEIDop.GmbID/DC.identifier">gmb-2018-13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Zonnedauwho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553 461046</meta:user-defined>
    <meta:user-defined meta:name="OVERHEIDop.versieInformatie"/>
  </office:meta>
</office:document-meta>
</file>