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Marconibaan 42 O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binden van twee bestaande bedrijfspanden</text:p>
            <text:p text:style-name="common-al">Kenmerk: 712279</text:p>
            <text:p text:style-name="common-al">Datum verzending: </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722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2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2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Marconibaan 42 O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29</meta:user-defined>
    <meta:user-defined meta:name="OVERHEIDop.GmbID/DC.identifier">gmb-2018-1372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S 42o</meta:user-defined>
    <meta:user-defined meta:name="OVERHEIDop.woonplaats">Nieuwegein</meta:user-defined>
    <meta:user-defined meta:name="OVERHEIDop.straatnaam">Marconi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391 448814</meta:user-defined>
    <meta:user-defined meta:name="OVERHEIDop.versieInformatie"/>
  </office:meta>
</office:document-meta>
</file>