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en afwijken bestemmingsplan, Kleine Veerweg 13 (zaaknummer 4488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eine Veerweg 13 </text:span>
            <text:span text:style-name="nadrukvet">–</text:span> ontvangen 20 juni 2018 voor het bouwen van een woning en het afwijken van het bestemmingspl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22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2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2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en afwijken bestemmingsplan, Kleine Veerweg 13 (zaaknummer 4488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28</meta:user-defined>
    <meta:user-defined meta:name="OVERHEIDop.GmbID/DC.identifier">gmb-2018-137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PA 13</meta:user-defined>
    <meta:user-defined meta:name="OVERHEIDop.woonplaats">Zwolle</meta:user-defined>
    <meta:user-defined meta:name="OVERHEIDop.straatnaam">Kleine Ve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87 499738</meta:user-defined>
    <meta:user-defined meta:name="OVERHEIDop.versieInformatie"/>
  </office:meta>
</office:document-meta>
</file>