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2a, 9712 XP Groningen – realiseren dakterras met dakopbouw (ontvangstdatum 18-06-2018, dossiernummer 201872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ingesingel 2a, 9712 XP Groningen – realiseren dakterras met dakopbouw (ontvangstdatum 18-06-2018, dossiernummer 201872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5</meta:user-defined>
    <meta:user-defined meta:name="OVERHEIDop.GmbID/DC.identifier">gmb-2018-13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P 2a</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0 582805</meta:user-defined>
    <meta:user-defined meta:name="OVERHEIDop.versieInformatie"/>
  </office:meta>
</office:document-meta>
</file>