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molendrift 5, 9712 MB Groningen – vergroten woning met opbouw (ontvangstdatum 11-06-2018, dossiernummer 2018720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2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2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molendrift 5, 9712 MB Groningen – vergroten woning met opbouw (ontvangstdatum 11-06-2018, dossiernummer 201872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224</meta:user-defined>
    <meta:user-defined meta:name="OVERHEIDop.GmbID/DC.identifier">gmb-2018-13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B 5</meta:user-defined>
    <meta:user-defined meta:name="OVERHEIDop.woonplaats">Groningen</meta:user-defined>
    <meta:user-defined meta:name="OVERHEIDop.straatnaam">Botermolendrif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29 582729</meta:user-defined>
    <meta:user-defined meta:name="OVERHEIDop.versieInformatie"/>
  </office:meta>
</office:document-meta>
</file>