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uitbouwen van de woning, Akker 52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omgevingsvergunning is ingetrokken:</text:p>
            <text:p text:style-name="common-al"/>
            <text:p text:style-name="common-al">Voor: het uitbouwen van de woning</text:p>
            <text:p text:style-name="common-al">Locatie: Akker 52 te Borne</text:p>
            <text:p text:style-name="common-al">Datum ontvangst: 6 juni 2018</text:p>
            <text:p text:style-name="common-al">Datum intrekking: 13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3722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2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2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uitbouwen van de woning, Akker 52, B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223</meta:user-defined>
    <meta:user-defined meta:name="OVERHEIDop.GmbID/DC.identifier">gmb-2018-1372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1GJ 52</meta:user-defined>
    <meta:user-defined meta:name="OVERHEIDop.woonplaats">Borne</meta:user-defined>
    <meta:user-defined meta:name="OVERHEIDop.straatnaam">Akker</meta:user-defined>
    <meta:user-defined meta:name="OVERHEIDgvop.Informatietype/DC.type">Beschikkingen | afhandelin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8077 479097</meta:user-defined>
    <meta:user-defined meta:name="OVERHEIDop.versieInformatie"/>
  </office:meta>
</office:document-meta>
</file>