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Algemene plaatselijke verordening Baarn 2018: Slijpwerkzaamheden aan de spoorlijnen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ni 2018 een aanvraag van BAM Rail B.V. uit Breda ontvangen. De aanvraag is een ontheffing voor het uitvoeren van slijpwerkzaamheden aan de spoorlijnen in Baarn. De ontheffing is op grond van artikel 4:6 van de Algemene plaatselijke verordening Baarn 2018 verleend op 25 juni 2018 en de geldigheidsduur is op: </text:p>
            <text:p text:style-name="common-al">15 juli 2018 tussen 01.45 uur tot 07.10 uur voor het traject Hilversum-Amersfoort en Amersfoort-Hilversum</text:p>
            <text:p text:style-name="common-al">Gedurende deze periode kan enige mate van geluidsoverlast plaatsvinden. Voor meer informatie kunt u contact opnemen met meneer D. Blokhuis telefoonnummer 035 -54 81 705.</text:p>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8">
              <text:list-item text:style-override="id1-3-2-1-1-8-1">
                <text:number>1.</text:number>
                <text:p text:style-name="al">-ondertekening</text:p>
              </text:list-item>
              <text:list-item text:style-override="id1-3-2-1-1-8-2">
                <text:number>2.</text:number>
                <text:p text:style-name="al">-naam en adres van de indiener</text:p>
              </text:list-item>
              <text:list-item text:style-override="id1-3-2-1-1-8-3">
                <text:number>3.</text:number>
                <text:p text:style-name="al">-een dagtekening</text:p>
              </text:list-item>
              <text:list-item text:style-override="id1-3-2-1-1-8-4">
                <text:number>4.</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2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ne plaatselijke verordening Baarn 2018: Slijp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2</meta:user-defined>
    <meta:user-defined meta:name="OVERHEIDop.GmbID/DC.identifier">gmb-2018-137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