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matoriumlaan 6, 9747 AM Groningen – verbouwen crematorium (ontvangstdatum 01-06-2018, dossiernummer 201871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ematoriumlaan 6, 9747 AM Groningen – verbouwen crematorium (ontvangstdatum 01-06-2018, dossiernummer 201871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1</meta:user-defined>
    <meta:user-defined meta:name="OVERHEIDop.GmbID/DC.identifier">gmb-2018-13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M 6</meta:user-defined>
    <meta:user-defined meta:name="OVERHEIDop.woonplaats">Groningen</meta:user-defined>
    <meta:user-defined meta:name="OVERHEIDop.straatnaam">Crematorium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3 584105</meta:user-defined>
    <meta:user-defined meta:name="OVERHEIDop.versieInformatie"/>
  </office:meta>
</office:document-meta>
</file>