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Verleende ontheffing sluitingstijdstip op Wendy's Detra Bar te Middenmeer ivm krieken (Carnaval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Wendy 's Detra Bar te Middenmeer ivm Krieken ( Carnaval) van 10:00 uur tot 19:00 uur.</text:p>
            <text:p text:style-name="tussenkopcur">Hoe maak ik bezwaar? </text:p>
            <text:p text:style-name="common-al">Als u het niet eens bent met een beschikking in deze publicatie, kunt u daartegen binnen zes weken na de verzenddatum van de beschikking een schriftelijk bezwaarschrift indienen tot 1 februari 2018.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2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 Verleende ontheffing sluitingstijdstip op Wendy's Detra Bar te Middenmeer ivm krieken (Carnaval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722</meta:user-defined>
    <meta:user-defined meta:name="OVERHEIDop.GmbID/DC.identifier">gmb-2018-137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meta:user-defined>
    <meta:user-defined meta:name="OVERHEIDop.woonplaats">Middenmeer</meta:user-defined>
    <meta:user-defined meta:name="OVERHEIDop.straatnaam">Brug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585 535959</meta:user-defined>
    <meta:user-defined meta:name="OVERHEIDop.versieInformatie"/>
  </office:meta>
</office:document-meta>
</file>