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en restaureren van “het spookhuis”, Hertmerweg 31,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plaatsen en restaureren van “het spookhuis”</text:p>
            <text:p text:style-name="common-al">Locatie: Hertmerweg 31 te Hertme</text:p>
            <text:p text:style-name="common-al">Datum verzending: 20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721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1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1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en restaureren van “het spookhuis”, Hertmerweg 31,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18</meta:user-defined>
    <meta:user-defined meta:name="OVERHEIDop.GmbID/DC.identifier">gmb-2018-137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V 31</meta:user-defined>
    <meta:user-defined meta:name="OVERHEIDop.woonplaats">Hertme</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75 482235</meta:user-defined>
    <meta:user-defined meta:name="OVERHEIDop.versieInformatie"/>
  </office:meta>
</office:document-meta>
</file>