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3 bomen i.v.m. bouwrijp maken, Bornsche Maten fase 3 deel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63 bomen i.v.m. bouwrijp maken</text:p>
            <text:p text:style-name="common-al">Locatie: Bornsche Maten fase 3 deel 2 te Borne</text:p>
            <text:p text:style-name="common-al">Datum verzending: 20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21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1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1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63 bomen i.v.m. bouwrijp maken, Bornsche Maten fase 3 deel 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15</meta:user-defined>
    <meta:user-defined meta:name="OVERHEIDop.GmbID/DC.identifier">gmb-2018-137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K</meta:user-defined>
    <meta:user-defined meta:name="OVERHEIDop.woonplaats">Borne</meta:user-defined>
    <meta:user-defined meta:name="OVERHEIDop.straatnaam">Bornsche Beek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42 480320</meta:user-defined>
    <meta:user-defined meta:name="OVERHEIDop.versieInformatie"/>
  </office:meta>
</office:document-meta>
</file>