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68, 9718 NS Groningen – intern verbouwen pand (ontvangstdatum 11-06-2018, dossiernummer 201872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68, 9718 NS Groningen – intern verbouwen pand (ontvangstdatum 11-06-2018, dossiernummer 201872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3</meta:user-defined>
    <meta:user-defined meta:name="OVERHEIDop.GmbID/DC.identifier">gmb-2018-13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S 270</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92 581890</meta:user-defined>
    <meta:user-defined meta:name="OVERHEIDop.versieInformatie"/>
  </office:meta>
</office:document-meta>
</file>