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uinlaan 14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Tuinlaan 145 te Borne</text:p>
            <text:p text:style-name="common-al">Datum verzending: 20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2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inlaan 14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1</meta:user-defined>
    <meta:user-defined meta:name="OVERHEIDop.GmbID/DC.identifier">gmb-2018-13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49 479769</meta:user-defined>
    <meta:user-defined meta:name="OVERHEIDop.versieInformatie"/>
  </office:meta>
</office:document-meta>
</file>