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enuslaan 1, 9728 JA Groningen – vergroten pand (kerkgebouw) (ontvangstdatum 12-06-2018, dossiernummer 201872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enuslaan 1, 9728 JA Groningen – vergroten pand (kerkgebouw) (ontvangstdatum 12-06-2018, dossiernummer 201872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10</meta:user-defined>
    <meta:user-defined meta:name="OVERHEIDop.GmbID/DC.identifier">gmb-2018-13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A 1</meta:user-defined>
    <meta:user-defined meta:name="OVERHEIDop.woonplaats">Groningen</meta:user-defined>
    <meta:user-defined meta:name="OVERHEIDop.straatnaam">Galen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7 579358</meta:user-defined>
    <meta:user-defined meta:name="OVERHEIDop.versieInformatie"/>
  </office:meta>
</office:document-meta>
</file>