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Kerkstraat 26, 9722 ET Groningen – vellen 1 boom (ontvangstdatum 15-06-2018, dossiernummer 201872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Kerkstraat 26, 9722 ET Groningen – vellen 1 boom (ontvangstdatum 15-06-2018, dossiernummer 201872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07</meta:user-defined>
    <meta:user-defined meta:name="OVERHEIDop.GmbID/DC.identifier">gmb-2018-13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T 26</meta:user-defined>
    <meta:user-defined meta:name="OVERHEIDop.woonplaats">Groningen</meta:user-defined>
    <meta:user-defined meta:name="OVERHEIDop.straatnaam">Helper 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06 579788</meta:user-defined>
    <meta:user-defined meta:name="OVERHEIDop.versieInformatie"/>
  </office:meta>
</office:document-meta>
</file>