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4, 9723 BD Groningen – gebruiken transportloods voor non alcoholisch schoolfeest (ontvangstdatum 07-06-2018, dossiernummer 201872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4, 9723 BD Groningen – gebruiken transportloods voor non alcoholisch schoolfeest (ontvangstdatum 07-06-2018, dossiernummer 201872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06</meta:user-defined>
    <meta:user-defined meta:name="OVERHEIDop.GmbID/DC.identifier">gmb-2018-137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4</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50 581508</meta:user-defined>
    <meta:user-defined meta:name="OVERHEIDop.versieInformatie"/>
  </office:meta>
</office:document-meta>
</file>