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ndiep 151 Thv Hoendiep aansluiting U.T. Delfiaweg, 9745 EA Groningen – verleggen waterleiding ivm herinrichting omgeving (ontvangstdatum 14-06-2018, dossiernummer 20187215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205</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205</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205</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endiep 151 Thv Hoendiep aansluiting U.T. Delfiaweg, 9745 EA Groningen – verleggen waterleiding ivm herinrichting omgeving (ontvangstdatum 14-06-2018, dossiernummer 2018721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205</meta:user-defined>
    <meta:user-defined meta:name="OVERHEIDop.GmbID/DC.identifier">gmb-2018-1372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EA 151</meta:user-defined>
    <meta:user-defined meta:name="OVERHEIDop.woonplaats">Groningen</meta:user-defined>
    <meta:user-defined meta:name="OVERHEIDop.straatnaam">Hoen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727 581541</meta:user-defined>
    <meta:user-defined meta:name="OVERHEIDop.versieInformatie"/>
  </office:meta>
</office:document-meta>
</file>