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ligboxenstal, Retraitehuis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ligboxenstal</text:p>
            <text:p text:style-name="common-al">Locatie: Retraitehuis 2 te Zenderen</text:p>
            <text:p text:style-name="common-al">Datum ontvangst: 2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2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ligboxenstal, Retraitehuis 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03</meta:user-defined>
    <meta:user-defined meta:name="OVERHEIDop.GmbID/DC.identifier">gmb-2018-137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2</meta:user-defined>
    <meta:user-defined meta:name="OVERHEIDop.woonplaats">Zenderen</meta:user-defined>
    <meta:user-defined meta:name="OVERHEIDop.straatnaam">Retraite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98 481559</meta:user-defined>
    <meta:user-defined meta:name="OVERHEIDop.versieInformatie"/>
  </office:meta>
</office:document-meta>
</file>