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gemeente een aanvraag ontvangen voor het realiseren van een erfafscheiding op het perceel op locatie Oud Huizerweg 2 A te Naarden. De aanvraag is geregistreerd onder zaaknummer HZ_WABO-18-100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72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01</meta:user-defined>
    <meta:user-defined meta:name="OVERHEIDop.GmbID/DC.identifier">gmb-2018-137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