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Pijnacker Hordijkstraat en Rooseboomstraat / Bezuidenhout Oost fase 2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grondwater op het vuilwaterriool afkomstig van een ontwatering ten behoeve van rioolvervanging. De locatie betreft <text:span text:style-name="nadrukvet">Pijnacker Hordijkstraat en Rooseboomstraat / Bezuidenhout Oost fase 2a, 2593 HC te Den Haag</text:span>.</text:p>
            <text:p text:style-name="common-al">
            <text:span text:style-name="nadrukvet">Bezwaar</text:span>
          </text:p>
            <text:p text:style-name="common-al">De beschikking is op 28 december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5016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Pijnacker Hordijkstraat en Rooseboomstraat / Bezuidenhout Oost fase 2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372</meta:user-defined>
    <meta:user-defined meta:name="OVERHEIDop.GmbID/DC.identifier">gmb-2018-1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HC 89</meta:user-defined>
    <meta:user-defined meta:name="OVERHEIDop.woonplaats">'s-Gravenhage</meta:user-defined>
    <meta:user-defined meta:name="OVERHEIDop.straatnaam">Pijnacker Hordijk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829 455679</meta:user-defined>
    <meta:user-defined meta:name="OVERHEIDop.versieInformatie"/>
  </office:meta>
</office:document-meta>
</file>