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van een woonhuis, Rogge 46,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verbouwen van een woonhuis</text:p>
            <text:p text:style-name="common-al">Locatie: Rogge 46 te Borne</text:p>
            <text:p text:style-name="common-al">Datum ontvangst: 21 juni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37195</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195</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195</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van een woonhuis, Rogge 46,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7195</meta:user-defined>
    <meta:user-defined meta:name="OVERHEIDop.GmbID/DC.identifier">gmb-2018-1371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HM 46</meta:user-defined>
    <meta:user-defined meta:name="OVERHEIDop.woonplaats">Borne</meta:user-defined>
    <meta:user-defined meta:name="OVERHEIDop.straatnaam">Rogge</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021 480990</meta:user-defined>
    <meta:user-defined meta:name="OVERHEIDop.versieInformatie"/>
  </office:meta>
</office:document-meta>
</file>