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97, 1851BB Heiloo, plaatsen van een overkapping (steeg), ontvangstdatum aanvraag  17 januari 2018 (WABO18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97, 1851BB Heiloo, plaatsen van een overkapping (steeg), ontvangstdatum aanvraag  17 januari 2018 (WABO180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19</meta:user-defined>
    <meta:user-defined meta:name="OVERHEIDop.GmbID/DC.identifier">gmb-2018-1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B 97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78 513200</meta:user-defined>
    <meta:user-defined meta:name="OVERHEIDop.versieInformatie"/>
  </office:meta>
</office:document-meta>
</file>